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killTree_5f_Title">
      <style:graphic-properties draw:textarea-horizontal-align="center" draw:textarea-vertical-align="middle"/>
    </style:style>
    <style:style style:name="gr2" style:family="graphic" style:parent-style-name="SkillTree_5f_Section">
      <style:graphic-properties draw:textarea-horizontal-align="center" draw:textarea-vertical-align="middle"/>
    </style:style>
    <style:style style:name="gr3" style:family="graphic" style:parent-style-name="SkillTree_5f_Info">
      <style:graphic-properties draw:textarea-horizontal-align="center" draw:textarea-vertical-align="middle"/>
    </style:style>
    <style:style style:name="gr4" style:family="graphic" style:parent-style-name="SkillTree_5f_Node">
      <style:graphic-properties draw:textarea-horizontal-align="center" draw:textarea-vertical-align="middle"/>
    </style:style>
    <style:style style:name="gr5" style:family="graphic" style:parent-style-name="SkillTree_5f_NodeDesc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rect draw:style-name="gr1" draw:text-style-name="P1" draw:layer="layout" svg:width="27.7cm" svg:height="2cm" svg:x="1cm" svg:y="1cm">
          <text:p text:style-name="P1">Skill Tree: BAT</text:p>
        </draw:rect>
        <draw:rect draw:style-name="gr2" draw:text-style-name="P1" draw:layer="layout" svg:width="27.7cm" svg:height="36.5cm" svg:x="1cm" svg:y="4.5cm">
          <text:p text:style-name="P1">BATCH</text:p>
        </draw:rect>
        <draw:rect draw:style-name="gr3" draw:text-style-name="P1" draw:layer="layout" svg:width="27.7cm" svg:height="1.5cm" svg:x="1cm" svg:y="3cm">
          <text:p text:style-name="P1">An example skill tree by gynvael.coldwind//vx </text:p>
          <text:p text:style-name="P1">http://gynvael.vexillium.org/</text:p>
        </draw:rect>
        <draw:rect draw:style-name="gr4" draw:text-style-name="P1" draw:layer="layout" svg:width="7cm" svg:height="1cm" svg:x="11cm" svg:y="5.6cm">
          <text:p text:style-name="P1">Podstawy składni</text:p>
        </draw:rect>
        <draw:rect draw:style-name="gr5" draw:text-style-name="P1" draw:id="id1" draw:layer="layout" svg:width="7cm" svg:height="1.5cm" svg:x="11cm" svg:y="6.6cm">
          <text:p text:style-name="P1">Kolejność wykonywania poleceń,</text:p>
          <text:p text:style-name="P1"><text:s/>skoki bezwarunkowe i etykiety,</text:p>
          <text:p text:style-name="P1">wymuszenie zakończenie skryptu, komentarze</text:p>
        </draw:rect>
        <draw:rect draw:style-name="gr4" draw:text-style-name="P1" draw:id="id2" draw:layer="layout" svg:width="7cm" svg:height="1cm" svg:x="11cm" svg:y="10.1cm">
          <text:p text:style-name="P1">Zmienne środowiskowe</text:p>
        </draw:rect>
        <draw:rect draw:style-name="gr5" draw:text-style-name="P1" draw:id="id3" draw:layer="layout" svg:width="7cm" svg:height="1.5cm" svg:x="11cm" svg:y="11.1cm">
          <text:p text:style-name="P1">Instrukcja SET, korzystanie ze zmiennych<text:line-break/>używając %nazwa% oraz !nazwa!, różnice<text:line-break/>w działaniu powyższych</text:p>
        </draw:rect>
        <draw:rect draw:style-name="gr4" draw:text-style-name="P1" draw:id="id4" draw:layer="layout" svg:width="7cm" svg:height="1cm" svg:x="3.5cm" svg:y="14.6cm">
          <text:p text:style-name="P1">Instrukcje warunkowe</text:p>
        </draw:rect>
        <draw:rect draw:style-name="gr5" draw:text-style-name="P1" draw:id="id8" draw:layer="layout" svg:width="7cm" svg:height="1cm" svg:x="3.5cm" svg:y="15.6cm">
          <text:p text:style-name="P1">Instrukcja IF, bloki kodu ( ), korzystanie<text:line-break/>z ERRORLEVEL</text:p>
        </draw:rect>
        <draw:rect draw:style-name="gr4" draw:text-style-name="P1" draw:id="id9" draw:layer="layout" svg:width="7cm" svg:height="1cm" svg:x="3.5cm" svg:y="19.1cm">
          <text:p text:style-name="P1">Pętla FOR, podstawy</text:p>
        </draw:rect>
        <draw:rect draw:style-name="gr5" draw:text-style-name="P1" draw:id="id10" draw:layer="layout" svg:width="7cm" svg:height="1.5cm" svg:x="3.5cm" svg:y="20.1cm">
          <text:p text:style-name="P1">Iteracja plików, zbioru, pliku tekstowego<text:line-break/>linia po linii; różnice przy używaniu for<text:line-break/>z linii poleceń a w skrypcie</text:p>
        </draw:rect>
        <draw:rect draw:style-name="gr4" draw:text-style-name="P1" draw:id="id5" draw:layer="layout" svg:width="7cm" svg:height="1cm" svg:x="18.5cm" svg:y="14.6cm">
          <text:p text:style-name="P1">Parametry</text:p>
        </draw:rect>
        <draw:rect draw:style-name="gr5" draw:text-style-name="P1" draw:id="id6" draw:layer="layout" svg:width="7cm" svg:height="1cm" svg:x="18.5cm" svg:y="15.6cm">
          <text:p text:style-name="P1">Korzystanie z parametrów przekazanych z<text:line-break/>linii poleceń, instrukcja SHIFT</text:p>
        </draw:rect>
        <draw:rect draw:style-name="gr4" draw:text-style-name="P1" draw:id="id7" draw:layer="layout" svg:width="7cm" svg:height="1cm" svg:x="18.5cm" svg:y="19.1cm">
          <text:p text:style-name="P1">Funkcje</text:p>
        </draw:rect>
        <draw:rect draw:style-name="gr5" draw:text-style-name="P1" draw:id="id14" draw:layer="layout" svg:width="7cm" svg:height="1cm" svg:x="18.5cm" svg:y="20.1cm">
          <text:p text:style-name="P1">Korzystanie z CALL :etykieta oraz<text:line-break/>CALL skrypt.bat, parametry funkcji</text:p>
        </draw:rect>
        <draw:rect draw:style-name="gr4" draw:text-style-name="P1" draw:id="id11" draw:layer="layout" svg:width="7cm" svg:height="1cm" svg:x="3.5cm" svg:y="24.1cm">
          <text:p text:style-name="P1">Pętla FOR, zaaw.</text:p>
        </draw:rect>
        <draw:rect draw:style-name="gr5" draw:text-style-name="P1" draw:id="id12" draw:layer="layout" svg:width="7cm" svg:height="1cm" svg:x="3.5cm" svg:y="25.1cm">
          <text:p text:style-name="P1">Parsing linii, parsing danych zwróconych<text:line-break/>przez aplikacje na stdout</text:p>
        </draw:rect>
        <draw:rect draw:style-name="gr4" draw:text-style-name="P1" draw:id="id16" draw:layer="layout" svg:width="7cm" svg:height="1cm" svg:x="3.5cm" svg:y="33.1cm">
          <text:p text:style-name="P1">Obfuskacja</text:p>
        </draw:rect>
        <draw:rect draw:style-name="gr5" draw:text-style-name="P1" draw:layer="layout" svg:width="7cm" svg:height="1cm" svg:x="3.5cm" svg:y="34.1cm">
          <text:p text:style-name="P1">Standardowe metody obfuskacyjne</text:p>
        </draw:rect>
        <draw:rect draw:style-name="gr4" draw:text-style-name="P1" draw:id="id13" draw:layer="layout" svg:width="7cm" svg:height="1cm" svg:x="11cm" svg:y="27.6cm">
          <text:p text:style-name="P1">Pseudo OOP</text:p>
        </draw:rect>
        <draw:rect draw:style-name="gr5" draw:text-style-name="P1" draw:id="id15" draw:layer="layout" svg:width="7cm" svg:height="1.5cm" svg:x="11cm" svg:y="28.6cm">
          <text:p text:style-name="P1">Programowanie pseudo-obiektowe w batch,<text:line-break/>tworzenie klas, obiektów, dziedziczenie,<text:line-break/>wywoływanie metod</text:p>
        </draw:rect>
        <draw:rect draw:style-name="gr4" draw:text-style-name="P1" draw:id="id17" draw:layer="layout" svg:width="7cm" svg:height="1cm" svg:x="18.5cm" svg:y="33.1cm">
          <text:p text:style-name="P1">Interpretery</text:p>
        </draw:rect>
        <draw:rect draw:style-name="gr5" draw:text-style-name="P1" draw:layer="layout" svg:width="7cm" svg:height="1cm" svg:x="18.5cm" svg:y="34.1cm">
          <text:p text:style-name="P1">Detale implementacji interpretera, różnice<text:line-break/>między wersjami</text:p>
        </draw:rect>
        <draw:connector draw:style-name="gr6" draw:text-style-name="P1" draw:layer="layout" svg:x1="14.5cm" svg:y1="8.1cm" svg:x2="14.5cm" svg:y2="10.1cm" draw:start-shape="id1" draw:start-glue-point="2" draw:end-shape="id2" draw:end-glue-point="0" svg:d="m14500 8100v2000">
          <text:p/>
        </draw:connector>
        <draw:connector draw:style-name="gr6" draw:text-style-name="P1" draw:layer="layout" svg:x1="14.5cm" svg:y1="12.6cm" svg:x2="7cm" svg:y2="14.6cm" draw:start-shape="id3" draw:end-shape="id4" draw:end-glue-point="0" svg:d="m14500 12600v1000h-7500v1000">
          <text:p/>
        </draw:connector>
        <draw:connector draw:style-name="gr6" draw:text-style-name="P1" draw:layer="layout" svg:x1="14.5cm" svg:y1="12.6cm" svg:x2="22cm" svg:y2="14.6cm" draw:start-shape="id3" draw:start-glue-point="2" draw:end-shape="id5" svg:d="m14500 12600v1000h7500v1000">
          <text:p/>
        </draw:connector>
        <draw:connector draw:style-name="gr6" draw:text-style-name="P1" draw:layer="layout" svg:x1="22cm" svg:y1="16.6cm" svg:x2="22cm" svg:y2="19.1cm" draw:start-shape="id6" draw:start-glue-point="2" draw:end-shape="id7" svg:d="m22000 16600v2500">
          <text:p/>
        </draw:connector>
        <draw:connector draw:style-name="gr6" draw:text-style-name="P1" draw:layer="layout" svg:x1="7cm" svg:y1="16.6cm" svg:x2="7cm" svg:y2="19.1cm" draw:start-shape="id8" draw:start-glue-point="2" draw:end-shape="id9" draw:end-glue-point="0" svg:d="m7000 16600v2500">
          <text:p/>
        </draw:connector>
        <draw:connector draw:style-name="gr6" draw:text-style-name="P1" draw:layer="layout" svg:x1="7cm" svg:y1="21.6cm" svg:x2="7cm" svg:y2="24.1cm" draw:start-shape="id10" draw:start-glue-point="2" draw:end-shape="id11" draw:end-glue-point="0" svg:d="m7000 21600v2500">
          <text:p/>
        </draw:connector>
        <draw:connector draw:style-name="gr6" draw:text-style-name="P1" draw:layer="layout" svg:x1="7cm" svg:y1="26.1cm" svg:x2="14.5cm" svg:y2="27.6cm" draw:start-shape="id12" draw:start-glue-point="2" draw:end-shape="id13" svg:d="m7000 26100v750h7500v750">
          <text:p/>
        </draw:connector>
        <draw:connector draw:style-name="gr6" draw:text-style-name="P1" draw:layer="layout" svg:x1="22cm" svg:y1="21.1cm" svg:x2="14.5cm" svg:y2="27.6cm" draw:start-shape="id14" draw:start-glue-point="2" draw:end-shape="id13" draw:end-glue-point="0" svg:d="m22000 21100v3250h-7500v3250">
          <text:p/>
        </draw:connector>
        <draw:connector draw:style-name="gr6" draw:text-style-name="P1" draw:layer="layout" svg:x1="14.5cm" svg:y1="30.1cm" svg:x2="7cm" svg:y2="33.1cm" draw:start-shape="id15" draw:start-glue-point="2" draw:end-shape="id16" draw:end-glue-point="0" svg:d="m14500 30100v1500h-7500v1500">
          <text:p/>
        </draw:connector>
        <draw:connector draw:style-name="gr6" draw:text-style-name="P1" draw:layer="layout" svg:x1="14.5cm" svg:y1="30.1cm" svg:x2="22cm" svg:y2="33.1cm" draw:start-shape="id15" draw:start-glue-point="2" draw:end-shape="id17" svg:d="m14500 30100v1500h7500v1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0%" draw:angle="900" draw:border="0%"/>
    <draw:marker draw:name="Arrow" svg:viewBox="0 0 20 30" svg:d="m10 0-10 30h20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="Small_20_Arrow" draw:marker-end-width="0.45cm" draw:marker-end-center="false" draw:stroke-linejoin="miter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killTree_5f_Title" style:display-name="SkillTree_Title" style:family="graphic" style:parent-style-name="standard">
      <style:graphic-properties draw:stroke="none" draw:stroke-dash="Dash_20_1" draw:fill-color="#333366" draw:fill-gradient-name="Gradient_20_7" draw:fill-hatch-name="Hatch_20_1" draw:fill-image-name="Bitmape_20_1" draw:fill-image-width="0cm" draw:fill-image-height="0cm"/>
      <style:text-properties fo:color="#e6e6ff" fo:font-family="Verdana" style:font-style-name="Pogrubiony" style:font-family-generic="swiss" style:font-pitch="variable" fo:font-size="36pt" fo:font-weight="bold"/>
    </style:style>
    <style:style style:name="SkillTree_5f_Info" style:display-name="SkillTree_Info" style:family="graphic">
      <style:graphic-properties draw:stroke="none" draw:fill-color="#ccccff"/>
      <style:text-properties style:use-window-font-color="true" fo:font-size="16pt" fo:font-weight="normal"/>
    </style:style>
    <style:style style:name="SkillTree_5f_Section" style:display-name="SkillTree_Section" style:family="graphic">
      <style:graphic-properties draw:stroke="none" draw:fill-color="#e6e6e6" draw:textarea-horizontal-align="right"/>
      <style:paragraph-properties>
        <style:tab-stops/>
      </style:paragraph-properties>
      <style:text-properties fo:color="#cccccc" fo:font-family="'Arial Black'" style:font-style-name="Normalny" style:font-family-generic="swiss" style:font-pitch="variable" fo:font-size="72pt" fo:font-weight="900"/>
    </style:style>
    <style:style style:name="SkillTree_5f_Node" style:display-name="SkillTree_Node" style:family="graphic" style:parent-style-name="standard">
      <style:graphic-properties draw:stroke="none" draw:stroke-dash="Dash_20_1" draw:fill-color="#23ff23" draw:fill-gradient-name="Gradient_20_7" draw:fill-hatch-name="Hatch_20_1" draw:fill-image-name="Bitmape_20_1" draw:fill-image-width="0cm" draw:fill-image-height="0cm"/>
      <style:paragraph-properties>
        <style:tab-stops/>
      </style:paragraph-properties>
      <style:text-properties fo:font-family="Verdana" style:font-style-name="Pogrubiony" style:font-family-generic="swiss" style:font-pitch="variable" fo:font-size="16pt" fo:font-weight="normal"/>
    </style:style>
    <style:style style:name="SkillTree_5f_NodeDesc" style:display-name="SkillTree_NodeDesc" style:family="graphic">
      <style:graphic-properties draw:stroke="none" draw:fill-color="#33cc66" draw:fill-image-width="0cm" draw:fill-image-height="0cm" draw:fit-to-size="false" draw:fit-to-contour="false" fo:padding-top="0cm" fo:padding-bottom="0cm" fo:padding-left="0cm" fo:padding-right="0cm" draw:measure-align="inside"/>
      <style:text-properties fo:font-size="10.5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ynvael Coldwind</meta:initial-creator>
    <meta:creation-date>2010-07-04T18:21:28.34</meta:creation-date>
    <dc:date>2010-07-04T23:42:05.14</dc:date>
    <dc:creator>Gynvael Coldwind</dc:creator>
    <meta:editing-duration>PT01H07M46S</meta:editing-duration>
    <meta:editing-cycles>17</meta:editing-cycles>
    <meta:generator>OpenOffice.org/3.2$Win32 OpenOffice.org_project/320m12$Build-9483</meta:generator>
    <meta:document-statistic meta:object-count="33"/>
  </office:meta>
</office:document-meta>
</file>